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  <style:text-properties fo:color="#FFFFFF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00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7" style:family="table-cell" style:parent-style-name="Default" style:data-style-name="N4">
      <style:table-cell-properties fo:border-top="2pt solid #000000" fo:border-bottom="thin solid #000000" fo:border-left="2pt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5" style:family="table-cell" style:parent-style-name="Default" style:data-style-name="N3">
      <style:table-cell-properties fo:background-color="transparent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1" style:family="table-cell" style:parent-style-name="Default" style:data-style-name="N4">
      <style:table-cell-properties fo:border="2pt solid #000000"/>
    </style:style>
    <style:style style:name="ce32" style:family="table-cell" style:parent-style-name="Default" style:data-style-name="N0">
      <style:table-cell-properties fo:border="2pt solid #000000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36" style:family="table-cell" style:parent-style-name="Default" style:data-style-name="N2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0.0529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šz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 table:visibility="collapse"/>
        <table:table-column table:style-name="co5" table:number-columns-repeated="5" table:default-cell-style-name="ce1"/>
        <table:table-column table:style-name="co5" table:default-cell-style-name="ce3"/>
        <table:table-column table:style-name="co5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row table:style-name="ro1">
          <table:table-cell table:style-name="ce2"/>
          <table:table-cell table:number-columns-repeated="15" table:style-name="ce1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43">
            <text:p>Názov zariadenia: Dôstojnosť Horné Štitáre o.z.</text:p>
          </table:table-cell>
          <table:covered-table-cell table:number-columns-repeated="8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9" table:number-rows-spanned="2" table:style-name="ce44">
            <text:p>Ekonomicky oprávnené náklady - rok 2024</text:p>
          </table:table-cell>
          <table:covered-table-cell table:number-columns-repeated="8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1">
          <table:covered-table-cell/>
          <table:covered-table-cell table:number-columns-repeated="8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DSS*</text:p>
          </table:table-cell>
          <table:table-cell office:value-type="string" table:style-name="ce7">
            <text:p>ŠZ</text:p>
          </table:table-cell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1">
          <table:table-cell table:style-name="ce12"/>
          <table:table-cell office:value-type="string" table:style-name="ce13">
            <text:p>počet klientov (kapacita)</text:p>
          </table:table-cell>
          <table:table-cell table:style-name="ce14"/>
          <table:table-cell office:value-type="float" office:value="18" table:style-name="ce15">
            <text:p>18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6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45">
            <text:p>čerpanie rozpočtu</text:p>
          </table:table-cell>
          <table:covered-table-cell table:number-columns-repeated="8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1">
          <table:table-cell office:value-type="string" table:style-name="ce4">
            <text:p>pol. 610</text:p>
          </table:table-cell>
          <table:table-cell office:value-type="string" table:style-name="ce5">
            <text:p>mzdy</text:p>
          </table:table-cell>
          <table:table-cell table:style-name="ce6"/>
          <table:table-cell office:value-type="float" office:value="141611.74327999997" table:formula="of:=[.K8]*48.65/100" table:style-name="ce17">
            <text:p>141 611,74</text:p>
          </table:table-cell>
          <table:table-cell table:style-name="ce6"/>
          <table:table-cell table:style-name="ce18"/>
          <table:table-cell table:style-name="ce6"/>
          <table:table-cell table:style-name="ce18"/>
          <table:table-cell table:style-name="ce19"/>
          <table:table-cell table:style-name="ce1"/>
          <table:table-cell office:value-type="float" office:value="291082.71999999997" table:style-name="ce1">
            <text:p>291082,72</text:p>
          </table:table-cell>
          <table:table-cell table:number-columns-repeated="5" table:style-name="ce1"/>
          <table:table-cell office:value-type="float" office:value="291082.71999999997" table:style-name="ce3">
            <text:p>291082,72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pol. 620</text:p>
          </table:table-cell>
          <table:table-cell office:value-type="string" table:style-name="ce21">
            <text:p>odvody</text:p>
          </table:table-cell>
          <table:table-cell table:style-name="ce22"/>
          <table:table-cell office:value-type="float" office:value="49929.465810000002" table:formula="of:=[.K9]*48.65/100" table:style-name="ce17">
            <text:p>49 929,47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1"/>
          <table:table-cell office:value-type="float" office:value="102629.94" table:style-name="ce1">
            <text:p>102629,94</text:p>
          </table:table-cell>
          <table:table-cell table:number-columns-repeated="5" table:style-name="ce1"/>
          <table:table-cell office:value-type="float" office:value="102629.94" table:style-name="ce3">
            <text:p>102629,94</text:p>
          </table:table-cell>
          <table:table-cell table:number-columns-repeated="16367"/>
        </table:table-row>
        <table:table-row table:style-name="ro1">
          <table:table-cell office:value-type="float" office:value="631001" table:style-name="ce20">
            <text:p>631001</text:p>
          </table:table-cell>
          <table:table-cell office:value-type="string" table:style-name="ce21">
            <text:p>cestovné výdavky tuzemské</text:p>
          </table:table-cell>
          <table:table-cell table:style-name="ce22"/>
          <table:table-cell office:value-type="float" office:value="0" table:formula="of:=[.K10]*48.65/100" table:style-name="ce17">
            <text:p>0,0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office:value-type="float" office:value="1200" table:style-name="ce3">
            <text:p>1200</text:p>
          </table:table-cell>
          <table:table-cell table:number-columns-repeated="16367"/>
        </table:table-row>
        <table:table-row table:style-name="ro1">
          <table:table-cell office:value-type="float" office:value="632001" table:style-name="ce20">
            <text:p>632001</text:p>
          </table:table-cell>
          <table:table-cell office:value-type="string" table:style-name="ce21">
            <text:p>energie -elektrina, plyn</text:p>
          </table:table-cell>
          <table:table-cell table:style-name="ce22"/>
          <table:table-cell office:value-type="float" office:value="9978.63069" table:formula="of:=[.K11]*48.65/100" table:style-name="ce17">
            <text:p>9 978,63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1"/>
          <table:table-cell office:value-type="float" office:value="20511.060000000001" table:style-name="ce1">
            <text:p>20511,06</text:p>
          </table:table-cell>
          <table:table-cell table:number-columns-repeated="5" table:style-name="ce1"/>
          <table:table-cell office:value-type="float" office:value="19688.919999999998" table:style-name="ce25">
            <text:p>19 689</text:p>
          </table:table-cell>
          <table:table-cell table:number-columns-repeated="16367"/>
        </table:table-row>
        <table:table-row table:style-name="ro1">
          <table:table-cell office:value-type="float" office:value="632002" table:style-name="ce20">
            <text:p>632002</text:p>
          </table:table-cell>
          <table:table-cell office:value-type="string" table:style-name="ce21">
            <text:p>vodné, stočné</text:p>
          </table:table-cell>
          <table:table-cell table:style-name="ce22"/>
          <table:table-cell office:value-type="float" office:value="1302.6815899999999" table:formula="of:=[.K12]*48.65/100" table:style-name="ce17">
            <text:p>1 302,68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1"/>
          <table:table-cell office:value-type="float" office:value="2677.66" table:style-name="ce1">
            <text:p>2677,66</text:p>
          </table:table-cell>
          <table:table-cell table:number-columns-repeated="5" table:style-name="ce1"/>
          <table:table-cell office:value-type="float" office:value="2677.66" table:style-name="ce25">
            <text:p>2 678</text:p>
          </table:table-cell>
          <table:table-cell table:number-columns-repeated="16367"/>
        </table:table-row>
        <table:table-row table:style-name="ro1">
          <table:table-cell office:value-type="float" office:value="632003" table:style-name="ce20">
            <text:p>632003</text:p>
          </table:table-cell>
          <table:table-cell office:value-type="string" table:style-name="ce21">
            <text:p>telefón,fax,poštové služby</text:p>
          </table:table-cell>
          <table:table-cell table:style-name="ce22"/>
          <table:table-cell office:value-type="float" office:value="1308.738515" table:formula="of:=[.K13]*48.65/100" table:style-name="ce17">
            <text:p>1 308,74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1"/>
          <table:table-cell office:value-type="float" office:value="2690.11" table:style-name="ce1">
            <text:p>2690,11</text:p>
          </table:table-cell>
          <table:table-cell table:number-columns-repeated="5" table:style-name="ce1"/>
          <table:table-cell office:value-type="float" office:value="2690.11" table:style-name="ce25">
            <text:p>2 690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pol. 633</text:p>
          </table:table-cell>
          <table:table-cell office:value-type="string" table:style-name="ce21">
            <text:p>materiál</text:p>
          </table:table-cell>
          <table:table-cell table:style-name="ce22"/>
          <table:table-cell office:value-type="float" office:value="27394.197145000002" table:formula="of:=[.K14]*48.65/100" table:style-name="ce17">
            <text:p>27 394,2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1"/>
          <table:table-cell office:value-type="float" office:value="56308.73" table:style-name="ce1">
            <text:p>56308,73</text:p>
          </table:table-cell>
          <table:table-cell table:number-columns-repeated="5" table:style-name="ce1"/>
          <table:table-cell office:value-type="float" office:value="54657.21" table:style-name="ce25">
            <text:p>54 657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pol. 634</text:p>
          </table:table-cell>
          <table:table-cell office:value-type="string" table:style-name="ce21">
            <text:p>dopravné</text:p>
          </table:table-cell>
          <table:table-cell table:style-name="ce22"/>
          <table:table-cell office:value-type="float" office:value="0" table:formula="of:=[.K15]*48.65/100" table:style-name="ce17">
            <text:p>0,0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1">
          <table:table-cell office:value-type="string" table:style-name="ce20">
            <text:p>pol. 635</text:p>
          </table:table-cell>
          <table:table-cell office:value-type="string" table:style-name="ce21">
            <text:p>údržba</text:p>
          </table:table-cell>
          <table:table-cell table:style-name="ce22"/>
          <table:table-cell office:value-type="float" office:value="49239.730434999998" table:formula="of:=[.K16]*48.65/100" table:style-name="ce17">
            <text:p>49 239,73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1"/>
          <table:table-cell office:value-type="float" office:value="101212.19" table:style-name="ce1">
            <text:p>101212,19</text:p>
          </table:table-cell>
          <table:table-cell table:number-columns-repeated="5" table:style-name="ce1"/>
          <table:table-cell office:value-type="float" office:value="115961.61" table:style-name="ce25">
            <text:p>115 962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pol. 636</text:p>
          </table:table-cell>
          <table:table-cell office:value-type="string" table:style-name="ce21">
            <text:p>nájomné za prenájom</text:p>
          </table:table-cell>
          <table:table-cell table:style-name="ce22"/>
          <table:table-cell office:value-type="float" office:value="14595" table:formula="of:=[.K17]*48.65/100" table:style-name="ce17">
            <text:p>14 595,0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1"/>
          <table:table-cell office:value-type="float" office:value="30000" table:style-name="ce1">
            <text:p>30000</text:p>
          </table:table-cell>
          <table:table-cell table:number-columns-repeated="5" table:style-name="ce1"/>
          <table:table-cell office:value-type="float" office:value="30000" table:style-name="ce25">
            <text:p>30 000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pol. 637</text:p>
          </table:table-cell>
          <table:table-cell office:value-type="string" table:style-name="ce21">
            <text:p>služby</text:p>
          </table:table-cell>
          <table:table-cell table:style-name="ce22"/>
          <table:table-cell office:value-type="float" office:value="77486.207469999994" table:formula="of:=[.K18]*48.65/100" table:style-name="ce17">
            <text:p>77 486,21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1"/>
          <table:table-cell office:value-type="float" office:value="159272.78" table:style-name="ce1">
            <text:p>159272,78</text:p>
          </table:table-cell>
          <table:table-cell table:number-columns-repeated="5" table:style-name="ce1"/>
          <table:table-cell office:value-type="float" office:value="153151.26" table:style-name="ce25">
            <text:p>153 151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pol. 640</text:p>
          </table:table-cell>
          <table:table-cell office:value-type="string" table:style-name="ce21">
            <text:p>bežný transfer-náhrada príjmu PN</text:p>
          </table:table-cell>
          <table:table-cell table:style-name="ce22"/>
          <table:table-cell office:value-type="float" office:value="4256.5976950000004" table:formula="of:=[.K19]*48.65/100" table:style-name="ce17">
            <text:p>4 256,6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1"/>
          <table:table-cell office:value-type="float" office:value="8749.43" table:style-name="ce1">
            <text:p>8749,43</text:p>
          </table:table-cell>
          <table:table-cell table:number-columns-repeated="5" table:style-name="ce1"/>
          <table:table-cell office:value-type="float" office:value="1355.17" table:style-name="ce25">
            <text:p>1 355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6">
            <text:p>odpisy</text:p>
          </table:table-cell>
          <table:table-cell table:style-name="ce14"/>
          <table:table-cell office:value-type="float" office:value="3417.5019549999997" table:formula="of:=[.K20]*48.65/100" table:style-name="ce17">
            <text:p>3 417,50</text:p>
          </table:table-cell>
          <table:table-cell table:style-name="ce14"/>
          <table:table-cell table:style-name="ce27"/>
          <table:table-cell table:style-name="ce14"/>
          <table:table-cell table:style-name="ce27"/>
          <table:table-cell table:style-name="ce16"/>
          <table:table-cell table:style-name="ce1"/>
          <table:table-cell office:value-type="float" office:value="7024.67" table:style-name="ce1">
            <text:p>7024,67</text:p>
          </table:table-cell>
          <table:table-cell table:number-columns-repeated="5" table:style-name="ce1"/>
          <table:table-cell office:value-type="float" office:value="6921.17" table:style-name="ce25">
            <text:p>6 921</text:p>
          </table:table-cell>
          <table:table-cell table:number-columns-repeated="16367"/>
        </table:table-row>
        <table:table-row table:style-name="ro1">
          <table:table-cell office:value-type="string" table:style-name="ce28">
            <text:p>Spolu</text:p>
          </table:table-cell>
          <table:table-cell table:style-name="ce29"/>
          <table:table-cell table:style-name="ce30"/>
          <table:table-cell office:value-type="float" office:value="380520.49458499998" table:formula="of:=SUM([.D8:.D20])" table:style-name="ce31">
            <text:p>380 520,49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1"/>
          <table:table-cell office:value-type="float" office:value="782159.29" table:formula="of:=SUM([.K8:.K20])" table:style-name="ce1">
            <text:p>782159,29</text:p>
          </table:table-cell>
          <table:table-cell table:number-columns-repeated="5" table:style-name="ce1"/>
          <table:table-cell office:value-type="float" office:value="782015.77" table:formula="of:=SUM([.Q8:.Q20])" table:style-name="ce3">
            <text:p>782015,77</text:p>
          </table:table-cell>
          <table:table-cell table:number-columns-repeated="16367"/>
        </table:table-row>
        <table:table-row table:style-name="ro2">
          <table:table-cell table:style-name="ce4"/>
          <table:table-cell table:style-name="ce34"/>
          <table:table-cell table:style-name="ce6"/>
          <table:table-cell table:style-name="ce35"/>
          <table:table-cell table:style-name="ce6"/>
          <table:table-cell table:style-name="ce35"/>
          <table:table-cell table:style-name="ce6"/>
          <table:table-cell table:style-name="ce35"/>
          <table:table-cell table:style-name="ce19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2">
          <table:table-cell table:style-name="ce20"/>
          <table:table-cell office:value-type="string" table:style-name="ce21">
            <text:p>Náklady na 1 klienta/rok</text:p>
          </table:table-cell>
          <table:table-cell table:style-name="ce22"/>
          <table:table-cell office:value-type="float" office:value="21140.02" table:style-name="ce23">
            <text:p>21140,02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office:value-type="float" office:value="21140.027476944444" table:formula="of:=[.D21]/18" table:style-name="ce36">
            <text:p>21140,03</text:p>
          </table:table-cell>
          <table:table-cell table:number-columns-repeated="16367"/>
        </table:table-row>
        <table:table-row table:style-name="ro2">
          <table:table-cell table:style-name="ce20"/>
          <table:table-cell office:value-type="string" table:style-name="ce21">
            <text:p>Náklady na 1 klienta/mesiac</text:p>
          </table:table-cell>
          <table:table-cell table:style-name="ce22"/>
          <table:table-cell office:value-type="float" office:value="1761.67" table:style-name="ce23">
            <text:p>1761,67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office:value-type="float" office:value="1761.668956412037" table:formula="of:=[.Q23]/12" table:style-name="ce36">
            <text:p>1761,67</text:p>
          </table:table-cell>
          <table:table-cell table:number-columns-repeated="16367"/>
        </table:table-row>
        <table:table-row table:style-name="ro2"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3">
          <table:table-cell office:value-type="string" table:style-name="ce20">
            <text:p>pol (200)<text:s/></text:p>
          </table:table-cell>
          <table:table-cell office:value-type="string" table:style-name="ce37">
            <text:p>Príjem z platenia úhrad za sociálnu službu - SPOLU</text:p>
          </table:table-cell>
          <table:table-cell table:style-name="ce22"/>
          <table:table-cell office:value-type="float" office:value="79025.570000000007" table:style-name="ce23">
            <text:p>79025,57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4">
          <table:table-cell table:style-name="ce20"/>
          <table:table-cell office:value-type="string" table:style-name="ce37">
            <text:p>priemerný príjem z platenia úhrad za sociálnu službu na 1 klienta /rok</text:p>
          </table:table-cell>
          <table:table-cell table:style-name="ce22"/>
          <table:table-cell office:value-type="float" office:value="4390.3100000000004" table:style-name="ce23">
            <text:p>4390,31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5">
          <table:table-cell table:style-name="ce38"/>
          <table:table-cell office:value-type="string" table:style-name="ce39">
            <text:p>Priemerný príjem z platenia úhrad za sociálnu službu na 1 klienta /mesiac</text:p>
          </table:table-cell>
          <table:table-cell table:style-name="ce40"/>
          <table:table-cell office:value-type="float" office:value="365.86" table:style-name="ce15">
            <text:p>365,86</text:p>
          </table:table-cell>
          <table:table-cell table:style-name="ce40"/>
          <table:table-cell table:style-name="ce15"/>
          <table:table-cell table:style-name="ce40"/>
          <table:table-cell table:style-name="ce15"/>
          <table:table-cell table:style-name="ce41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style-name="ce42"/>
          <table:table-cell table:number-columns-repeated="15" table:style-name="ce1"/>
          <table:table-cell table:style-name="ce3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oznámka:<text:s/></text:p>
          </table:table-cell>
          <table:table-cell table:number-columns-repeated="15" table:style-name="ce1"/>
          <table:table-cell table:style-name="ce3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iesto a dátum: Horné Štitáre 12.01.2025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ypracoval: Mgr. Miroslava Bolfová, 0908 428 236, miroslava.bolfova@centrum.sk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chválil: Mgr. Ľubomíra Palušová riaditeľka,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ZPS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5" table:number-columns-repeated="5" table:default-cell-style-name="ce1"/>
        <table:table-column table:style-name="co5" table:default-cell-style-name="ce3"/>
        <table:table-column table:style-name="co5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row table:style-name="ro1">
          <table:table-cell table:style-name="ce2"/>
          <table:table-cell table:number-columns-repeated="15" table:style-name="ce1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43">
            <text:p>Názov zariadenia: Dôstojnosť Horné Štitáre o.z.</text:p>
          </table:table-cell>
          <table:covered-table-cell table:number-columns-repeated="8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9" table:number-rows-spanned="2" table:style-name="ce44">
            <text:p>Ekonomicky oprávnené náklady - rok 2024</text:p>
          </table:table-cell>
          <table:covered-table-cell table:number-columns-repeated="8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1">
          <table:covered-table-cell/>
          <table:covered-table-cell table:number-columns-repeated="8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DSS*</text:p>
          </table:table-cell>
          <table:table-cell office:value-type="string" table:style-name="ce7">
            <text:p>ZPS</text:p>
          </table:table-cell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1">
          <table:table-cell table:style-name="ce12"/>
          <table:table-cell office:value-type="string" table:style-name="ce13">
            <text:p>počet klientov (kapacita)</text:p>
          </table:table-cell>
          <table:table-cell table:style-name="ce14"/>
          <table:table-cell office:value-type="float" office:value="19" table:style-name="ce15">
            <text:p>19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6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45">
            <text:p>čerpanie rozpočtu</text:p>
          </table:table-cell>
          <table:covered-table-cell table:number-columns-repeated="8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1">
          <table:table-cell office:value-type="string" table:style-name="ce4">
            <text:p>pol. 610</text:p>
          </table:table-cell>
          <table:table-cell office:value-type="string" table:style-name="ce5">
            <text:p>mzdy</text:p>
          </table:table-cell>
          <table:table-cell table:style-name="ce6"/>
          <table:table-cell office:value-type="float" office:value="149470.97671999998" table:formula="of:=[.K8]*51.35/100" table:style-name="ce17">
            <text:p>149 470,98</text:p>
          </table:table-cell>
          <table:table-cell table:style-name="ce6"/>
          <table:table-cell table:style-name="ce18"/>
          <table:table-cell table:style-name="ce6"/>
          <table:table-cell table:style-name="ce18"/>
          <table:table-cell table:style-name="ce19"/>
          <table:table-cell table:style-name="ce1"/>
          <table:table-cell office:value-type="float" office:value="291082.71999999997" table:style-name="ce1">
            <text:p>291082,72</text:p>
          </table:table-cell>
          <table:table-cell table:number-columns-repeated="5" table:style-name="ce1"/>
          <table:table-cell office:value-type="float" office:value="291082.71999999997" table:style-name="ce3">
            <text:p>291082,72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pol. 620</text:p>
          </table:table-cell>
          <table:table-cell office:value-type="string" table:style-name="ce21">
            <text:p>odvody</text:p>
          </table:table-cell>
          <table:table-cell table:style-name="ce22"/>
          <table:table-cell office:value-type="float" office:value="52700.474190000008" table:formula="of:=[.K9]*51.35/100" table:style-name="ce17">
            <text:p>52 700,47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1"/>
          <table:table-cell office:value-type="float" office:value="102629.94" table:style-name="ce1">
            <text:p>102629,94</text:p>
          </table:table-cell>
          <table:table-cell table:number-columns-repeated="5" table:style-name="ce1"/>
          <table:table-cell office:value-type="float" office:value="102629.94" table:style-name="ce3">
            <text:p>102629,94</text:p>
          </table:table-cell>
          <table:table-cell table:number-columns-repeated="16367"/>
        </table:table-row>
        <table:table-row table:style-name="ro1">
          <table:table-cell office:value-type="float" office:value="631001" table:style-name="ce20">
            <text:p>631001</text:p>
          </table:table-cell>
          <table:table-cell office:value-type="string" table:style-name="ce21">
            <text:p>cestovné výdavky tuzemské</text:p>
          </table:table-cell>
          <table:table-cell table:style-name="ce22"/>
          <table:table-cell office:value-type="float" office:value="0" table:formula="of:=[.K10]*51.35/100" table:style-name="ce17">
            <text:p>0,0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office:value-type="float" office:value="1200" table:style-name="ce3">
            <text:p>1200</text:p>
          </table:table-cell>
          <table:table-cell table:number-columns-repeated="16367"/>
        </table:table-row>
        <table:table-row table:style-name="ro1">
          <table:table-cell office:value-type="float" office:value="632001" table:style-name="ce20">
            <text:p>632001</text:p>
          </table:table-cell>
          <table:table-cell office:value-type="string" table:style-name="ce21">
            <text:p>energie -elektrina, plyn</text:p>
          </table:table-cell>
          <table:table-cell table:style-name="ce22"/>
          <table:table-cell office:value-type="float" office:value="10532.429310000001" table:formula="of:=[.K11]*51.35/100" table:style-name="ce17">
            <text:p>10 532,43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1"/>
          <table:table-cell office:value-type="float" office:value="20511.060000000001" table:style-name="ce1">
            <text:p>20511,06</text:p>
          </table:table-cell>
          <table:table-cell table:number-columns-repeated="5" table:style-name="ce1"/>
          <table:table-cell office:value-type="float" office:value="19688.919999999998" table:style-name="ce25">
            <text:p>19 689</text:p>
          </table:table-cell>
          <table:table-cell table:number-columns-repeated="16367"/>
        </table:table-row>
        <table:table-row table:style-name="ro1">
          <table:table-cell office:value-type="float" office:value="632002" table:style-name="ce20">
            <text:p>632002</text:p>
          </table:table-cell>
          <table:table-cell office:value-type="string" table:style-name="ce21">
            <text:p>vodné, stočné</text:p>
          </table:table-cell>
          <table:table-cell table:style-name="ce22"/>
          <table:table-cell office:value-type="float" office:value="1374.9784099999999" table:formula="of:=[.K12]*51.35/100" table:style-name="ce17">
            <text:p>1 374,98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1"/>
          <table:table-cell office:value-type="float" office:value="2677.66" table:style-name="ce1">
            <text:p>2677,66</text:p>
          </table:table-cell>
          <table:table-cell table:number-columns-repeated="5" table:style-name="ce1"/>
          <table:table-cell office:value-type="float" office:value="2677.66" table:style-name="ce25">
            <text:p>2 678</text:p>
          </table:table-cell>
          <table:table-cell table:number-columns-repeated="16367"/>
        </table:table-row>
        <table:table-row table:style-name="ro1">
          <table:table-cell office:value-type="float" office:value="632003" table:style-name="ce20">
            <text:p>632003</text:p>
          </table:table-cell>
          <table:table-cell office:value-type="string" table:style-name="ce21">
            <text:p>telefón,fax,poštové služby</text:p>
          </table:table-cell>
          <table:table-cell table:style-name="ce22"/>
          <table:table-cell office:value-type="float" office:value="1381.3714850000001" table:formula="of:=[.K13]*51.35/100" table:style-name="ce17">
            <text:p>1 381,37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1"/>
          <table:table-cell office:value-type="float" office:value="2690.11" table:style-name="ce1">
            <text:p>2690,11</text:p>
          </table:table-cell>
          <table:table-cell table:number-columns-repeated="5" table:style-name="ce1"/>
          <table:table-cell office:value-type="float" office:value="2690.11" table:style-name="ce25">
            <text:p>2 690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pol. 633</text:p>
          </table:table-cell>
          <table:table-cell office:value-type="string" table:style-name="ce21">
            <text:p>materiál</text:p>
          </table:table-cell>
          <table:table-cell table:style-name="ce22"/>
          <table:table-cell office:value-type="float" office:value="28914.532855000001" table:formula="of:=[.K14]*51.35/100" table:style-name="ce17">
            <text:p>28 914,53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1"/>
          <table:table-cell office:value-type="float" office:value="56308.73" table:style-name="ce1">
            <text:p>56308,73</text:p>
          </table:table-cell>
          <table:table-cell table:number-columns-repeated="5" table:style-name="ce1"/>
          <table:table-cell office:value-type="float" office:value="54657.21" table:style-name="ce25">
            <text:p>54 657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pol. 634</text:p>
          </table:table-cell>
          <table:table-cell office:value-type="string" table:style-name="ce21">
            <text:p>dopravné</text:p>
          </table:table-cell>
          <table:table-cell table:style-name="ce22"/>
          <table:table-cell office:value-type="float" office:value="0" table:formula="of:=[.K15]*51.35/100" table:style-name="ce17">
            <text:p>0,0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1">
          <table:table-cell office:value-type="string" table:style-name="ce20">
            <text:p>pol. 635</text:p>
          </table:table-cell>
          <table:table-cell office:value-type="string" table:style-name="ce21">
            <text:p>údržba</text:p>
          </table:table-cell>
          <table:table-cell table:style-name="ce22"/>
          <table:table-cell office:value-type="float" office:value="51972.459565000005" table:formula="of:=[.K16]*51.35/100" table:style-name="ce17">
            <text:p>51 972,46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1"/>
          <table:table-cell office:value-type="float" office:value="101212.19" table:style-name="ce1">
            <text:p>101212,19</text:p>
          </table:table-cell>
          <table:table-cell table:number-columns-repeated="5" table:style-name="ce1"/>
          <table:table-cell office:value-type="float" office:value="115961.61" table:style-name="ce25">
            <text:p>115 962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pol. 636</text:p>
          </table:table-cell>
          <table:table-cell office:value-type="string" table:style-name="ce21">
            <text:p>nájomné za prenájom</text:p>
          </table:table-cell>
          <table:table-cell table:style-name="ce22"/>
          <table:table-cell office:value-type="float" office:value="15405" table:formula="of:=[.K17]*51.35/100" table:style-name="ce17">
            <text:p>15 405,0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1"/>
          <table:table-cell office:value-type="float" office:value="30000" table:style-name="ce1">
            <text:p>30000</text:p>
          </table:table-cell>
          <table:table-cell table:number-columns-repeated="5" table:style-name="ce1"/>
          <table:table-cell office:value-type="float" office:value="30000" table:style-name="ce25">
            <text:p>30 000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pol. 637</text:p>
          </table:table-cell>
          <table:table-cell office:value-type="string" table:style-name="ce21">
            <text:p>služby</text:p>
          </table:table-cell>
          <table:table-cell table:style-name="ce22"/>
          <table:table-cell office:value-type="float" office:value="81786.572530000005" table:formula="of:=[.K18]*51.35/100" table:style-name="ce17">
            <text:p>81 786,57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1"/>
          <table:table-cell office:value-type="float" office:value="159272.78" table:style-name="ce1">
            <text:p>159272,78</text:p>
          </table:table-cell>
          <table:table-cell table:number-columns-repeated="5" table:style-name="ce1"/>
          <table:table-cell office:value-type="float" office:value="153151.26" table:style-name="ce25">
            <text:p>153 151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pol. 640</text:p>
          </table:table-cell>
          <table:table-cell office:value-type="string" table:style-name="ce21">
            <text:p>bežný transfer-náhrada príjmu PN</text:p>
          </table:table-cell>
          <table:table-cell table:style-name="ce22"/>
          <table:table-cell office:value-type="float" office:value="4492.8323049999999" table:formula="of:=[.K19]*51.35/100" table:style-name="ce17">
            <text:p>4 492,83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1"/>
          <table:table-cell office:value-type="float" office:value="8749.43" table:style-name="ce1">
            <text:p>8749,43</text:p>
          </table:table-cell>
          <table:table-cell table:number-columns-repeated="5" table:style-name="ce1"/>
          <table:table-cell office:value-type="float" office:value="1355.17" table:style-name="ce25">
            <text:p>1 355</text:p>
          </table:table-cell>
          <table:table-cell table:number-columns-repeated="16367"/>
        </table:table-row>
        <table:table-row table:style-name="ro1">
          <table:table-cell table:style-name="ce12"/>
          <table:table-cell office:value-type="string" table:style-name="ce26">
            <text:p>odpisy</text:p>
          </table:table-cell>
          <table:table-cell table:style-name="ce14"/>
          <table:table-cell office:value-type="float" office:value="3607.1680450000003" table:formula="of:=[.K20]*51.35/100" table:style-name="ce17">
            <text:p>3 607,17</text:p>
          </table:table-cell>
          <table:table-cell table:style-name="ce14"/>
          <table:table-cell table:style-name="ce27"/>
          <table:table-cell table:style-name="ce14"/>
          <table:table-cell table:style-name="ce27"/>
          <table:table-cell table:style-name="ce16"/>
          <table:table-cell table:style-name="ce1"/>
          <table:table-cell office:value-type="float" office:value="7024.67" table:style-name="ce1">
            <text:p>7024,67</text:p>
          </table:table-cell>
          <table:table-cell table:number-columns-repeated="5" table:style-name="ce1"/>
          <table:table-cell office:value-type="float" office:value="6921.17" table:style-name="ce25">
            <text:p>6 921</text:p>
          </table:table-cell>
          <table:table-cell table:number-columns-repeated="16367"/>
        </table:table-row>
        <table:table-row table:style-name="ro1">
          <table:table-cell office:value-type="string" table:style-name="ce28">
            <text:p>Spolu</text:p>
          </table:table-cell>
          <table:table-cell table:style-name="ce29"/>
          <table:table-cell table:style-name="ce30"/>
          <table:table-cell office:value-type="float" office:value="401638.795415" table:formula="of:=SUM([.D8:.D20])" table:style-name="ce31">
            <text:p>401 638,80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1"/>
          <table:table-cell office:value-type="float" office:value="782159.29" table:formula="of:=SUM([.K8:.K20])" table:style-name="ce1">
            <text:p>782159,29</text:p>
          </table:table-cell>
          <table:table-cell table:number-columns-repeated="5" table:style-name="ce1"/>
          <table:table-cell office:value-type="float" office:value="782015.77" table:formula="of:=SUM([.Q8:.Q20])" table:style-name="ce3">
            <text:p>782015,77</text:p>
          </table:table-cell>
          <table:table-cell table:number-columns-repeated="16367"/>
        </table:table-row>
        <table:table-row table:style-name="ro2">
          <table:table-cell table:style-name="ce4"/>
          <table:table-cell table:style-name="ce34"/>
          <table:table-cell table:style-name="ce6"/>
          <table:table-cell table:style-name="ce35"/>
          <table:table-cell table:style-name="ce6"/>
          <table:table-cell table:style-name="ce35"/>
          <table:table-cell table:style-name="ce6"/>
          <table:table-cell table:style-name="ce35"/>
          <table:table-cell table:style-name="ce19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2">
          <table:table-cell table:style-name="ce20"/>
          <table:table-cell office:value-type="string" table:style-name="ce21">
            <text:p>Náklady na 1 klienta/rok</text:p>
          </table:table-cell>
          <table:table-cell table:style-name="ce22"/>
          <table:table-cell office:value-type="float" office:value="21138.880000000001" table:style-name="ce23">
            <text:p>21138,88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office:value-type="float" office:value="22313.266411944445" table:formula="of:=[.D21]/18" table:style-name="ce36">
            <text:p>22313,27</text:p>
          </table:table-cell>
          <table:table-cell table:number-columns-repeated="16367"/>
        </table:table-row>
        <table:table-row table:style-name="ro2">
          <table:table-cell table:style-name="ce20"/>
          <table:table-cell office:value-type="string" table:style-name="ce21">
            <text:p>Náklady na 1 klienta/mesiac</text:p>
          </table:table-cell>
          <table:table-cell table:style-name="ce22"/>
          <table:table-cell office:value-type="float" office:value="1761.57" table:style-name="ce23">
            <text:p>1761,57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office:value-type="float" office:value="1859.4388676620372" table:formula="of:=[.Q23]/12" table:style-name="ce36">
            <text:p>1859,44</text:p>
          </table:table-cell>
          <table:table-cell table:number-columns-repeated="16367"/>
        </table:table-row>
        <table:table-row table:style-name="ro2"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3">
          <table:table-cell office:value-type="string" table:style-name="ce20">
            <text:p>pol (200)<text:s/></text:p>
          </table:table-cell>
          <table:table-cell office:value-type="string" table:style-name="ce37">
            <text:p>Príjem z platenia úhrad za sociálnu službu - SPOLU</text:p>
          </table:table-cell>
          <table:table-cell table:style-name="ce22"/>
          <table:table-cell office:value-type="float" office:value="151799.71" table:style-name="ce23">
            <text:p>151799,71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4">
          <table:table-cell table:style-name="ce20"/>
          <table:table-cell office:value-type="string" table:style-name="ce37">
            <text:p>priemerný príjem z platenia úhrad za sociálnu službu na 1 klienta /rok</text:p>
          </table:table-cell>
          <table:table-cell table:style-name="ce22"/>
          <table:table-cell office:value-type="float" office:value="7989.46" table:style-name="ce23">
            <text:p>7989,46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5">
          <table:table-cell table:style-name="ce38"/>
          <table:table-cell office:value-type="string" table:style-name="ce39">
            <text:p>Priemerný príjem z platenia úhrad za sociálnu službu na 1 klienta /mesiac</text:p>
          </table:table-cell>
          <table:table-cell table:style-name="ce40"/>
          <table:table-cell office:value-type="float" office:value="665.79" table:style-name="ce15">
            <text:p>665,79</text:p>
          </table:table-cell>
          <table:table-cell table:style-name="ce40"/>
          <table:table-cell table:style-name="ce15"/>
          <table:table-cell table:style-name="ce40"/>
          <table:table-cell table:style-name="ce15"/>
          <table:table-cell table:style-name="ce41"/>
          <table:table-cell table:number-columns-repeated="7" table:style-name="ce1"/>
          <table:table-cell table:style-name="ce3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style-name="ce42"/>
          <table:table-cell table:number-columns-repeated="15" table:style-name="ce1"/>
          <table:table-cell table:style-name="ce3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oznámka:<text:s/></text:p>
          </table:table-cell>
          <table:table-cell table:number-columns-repeated="15" table:style-name="ce1"/>
          <table:table-cell table:style-name="ce3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iesto a dátum: Horné Štitáre 12.01.2025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ypracoval: Mgr. Miroslava Bolfová, 0908 428 236, miroslava.bolfova@centrum.sk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chválil: Mgr. Ľubomíra Palušová riaditeľka,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landscape" style:print-page-order="ttb" style:first-page-number="continue" style:scale-to="78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Kondeová, Blanka</meta:initial-creator>
    <dc:creator>Dostojnost Socialne zariadenie</dc:creator>
    <meta:creation-date>2018-01-29T12:07:59Z</meta:creation-date>
    <dc:date>2026-03-25T06:20:43Z</dc:date>
    <meta:print-date>2025-01-15T14:54:27Z</meta:print-date>
  </office:meta>
</office:document-meta>
</file>